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seweg 7 te Meerlo, aangevraagde omgevingsvergunning 2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nieuwen van de bovenverdieping en dakconstructi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030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0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0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12 387076</meta:user-defined>
    <meta:user-defined meta:name="DC.title">Tienrayseweg 7 te Meerlo, aangevraagde omgevingsvergunning 21 oktober 2019</meta:user-defined>
    <meta:user-defined meta:name="OVERHEID.PostcodeHuisnummer/OVERHEIDop.postcodeHuisnummer">5961NK 7</meta:user-defined>
    <meta:user-defined meta:name="OVERHEIDop.straatnaam">Tienrayseweg</meta:user-defined>
    <meta:user-defined meta:name="OVERHEIDop.woonplaats">Horst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06</meta:user-defined>
    <meta:user-defined meta:name="OVERHEIDop.GmbID/DC.identifier">gmb-2019-260306</meta:user-defined>
    <meta:user-defined meta:name="OVERHEIDop.versieInformatie"/>
  </office:meta>
</office:document-meta>
</file>