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8659, het evenement Spookhuis op 25 oktober 2019 t/m 6 januari 2020, verzonden 2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9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8659, het evenement Spookhuis op 25 oktober 2019 t/m 6 januari 2020, verzonden 23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299</meta:user-defined>
    <meta:user-defined meta:name="OVERHEIDop.GmbID/DC.identifier">gmb-2019-260299</meta:user-defined>
    <meta:user-defined meta:name="OVERHEIDop.versieInformatie"/>
  </office:meta>
</office:document-meta>
</file>