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plaatsen van drie geluidswanden om de warmtepompen op het dak van het gemeentehuis - Noordbuurtseweg 27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Noordbuurtseweg 27 te Zoeterwoude</text:span>
          </text:p>
            <text:p text:style-name="common-al">Zij hebben dit besloten op 22 oktober 2019. Het besluit heeft kenmerk Z19-021727.</text:p>
            <text:p text:style-name="common-al">De vergunning gaat over het plaatsen van drie geluidswanden om de warmtepompen op het dak van het gemeentehuis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3 dec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029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9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9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727</meta:user-defined>
    <dc:language>nl</dc:language>
    <meta:user-defined meta:name="OVERHEID.EPSG28992/DC.spatial">94106 460060</meta:user-defined>
    <meta:user-defined meta:name="DC.title">Verleende omgevingsvergunning - het plaatsen van drie geluidswanden om de warmtepompen op het dak van het gemeentehuis - Noordbuurtseweg 27 - Zoeterwoude</meta:user-defined>
    <meta:user-defined meta:name="OVERHEID.PostcodeHuisnummer/OVERHEIDop.postcodeHuisnummer">2381ET 27</meta:user-defined>
    <meta:user-defined meta:name="OVERHEIDop.straatnaam">Noordbuurtseweg</meta:user-defined>
    <meta:user-defined meta:name="OVERHEIDop.woonplaats">Zoeterwoud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94</meta:user-defined>
    <meta:user-defined meta:name="OVERHEIDop.GmbID/DC.identifier">gmb-2019-260294</meta:user-defined>
    <meta:user-defined meta:name="OVERHEIDop.versieInformatie"/>
  </office:meta>
</office:document-meta>
</file>