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depotopslag bestratingsmateriaal, Stiegel 13, 6245 E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inrichten van het perceel tot een tijdelijke depotopslag voor bestratingsmateriaal op het perceel <text:span text:style-name="nadrukvet">Stiegel 13, 6245 EV  Eijsden </text:span>(verzonden d.d. 22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okto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29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427</meta:user-defined>
    <meta:user-defined meta:name="DCTERMS.abstract">het inrichten van het perceel tot een tijdelijke depotopslag voor bestratingsmateriaal</meta:user-defined>
    <dc:language>nl</dc:language>
    <meta:user-defined meta:name="OVERHEID.EPSG28992/DC.spatial">177293 309996</meta:user-defined>
    <meta:user-defined meta:name="DC.title">Verleende omgevingsvergunning tijdelijke depotopslag bestratingsmateriaal, Stiegel 13, 6245 EV  Eijsden</meta:user-defined>
    <meta:user-defined meta:name="OVERHEID.PostcodeHuisnummer/OVERHEIDop.postcodeHuisnummer">6245EV 13</meta:user-defined>
    <meta:user-defined meta:name="OVERHEIDop.straatnaam">Stiegel</meta:user-defined>
    <meta:user-defined meta:name="OVERHEIDop.woonplaats">Eijsden</meta:user-defined>
    <meta:user-defined meta:name="DCTERMS.W3CDTF/DCTERMS.available">2019-10-28</meta:user-defined>
    <meta:user-defined meta:name="DCTERMS.W3CDTF/OVERHEIDop.jaargang">2019</meta:user-defined>
    <meta:user-defined meta:name="OVERHEIDop.publicationIssue">260293</meta:user-defined>
    <meta:user-defined meta:name="OVERHEIDop.GmbID/DC.identifier">gmb-2019-260293</meta:user-defined>
    <meta:user-defined meta:name="OVERHEIDop.versieInformatie"/>
  </office:meta>
</office:document-meta>
</file>