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iverse locaties, 2018-08104, informatieborden op- en afstapplaatsen rondvaart, ontheffing handelen in strijd met regels ruimtelijke ordening, verzonden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02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Diverse locaties, 2018-08104, informatieborden op- en afstapplaatsen rondvaart, ontheffing handelen in strijd met regels ruimtelijke ordening, verzonden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29</meta:user-defined>
    <meta:user-defined meta:name="OVERHEIDop.GmbID/DC.identifier">gmb-2019-26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J</meta:user-defined>
    <meta:user-defined meta:name="OVERHEIDop.woonplaats">Haarlem</meta:user-defined>
    <meta:user-defined meta:name="OVERHEIDop.straatnaam">Korte 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56 488281</meta:user-defined>
    <meta:user-defined meta:name="OVERHEIDop.versieInformatie"/>
  </office:meta>
</office:document-meta>
</file>