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 </text:span>
          </text:p>
            <text:p text:style-name="common-al">6 december 2018, <text:span text:style-name="nadrukvet">Ericasestraat 93</text:span>, het bouwen van een machineberging (117470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2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6028</meta:user-defined>
    <meta:user-defined meta:name="OVERHEIDop.GmbID/DC.identifier">gmb-2019-26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GC 93</meta:user-defined>
    <meta:user-defined meta:name="OVERHEIDop.woonplaats">Erica</meta:user-defined>
    <meta:user-defined meta:name="OVERHEIDop.straatnaam">Ericas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792 527745</meta:user-defined>
    <meta:user-defined meta:name="OVERHEIDop.versieInformatie"/>
  </office:meta>
</office:document-meta>
</file>