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Sebastianusstraat 1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Sebastianusstraat 17 te Steyl</text:span>
            </text:span>
          </text:p>
            <text:p text:style-name="common-al">Voor het plaatsen van een dakkapel</text:p>
            <text:p text:style-name="common-al">Ontvangen op 31 januari 2019</text:p>
            <text:p text:style-name="common-al">Kenmerk 14389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2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int Sebastianusstraat 17 te Stey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27</meta:user-defined>
    <meta:user-defined meta:name="OVERHEIDop.GmbID/DC.identifier">gmb-2019-26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 800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323.87 371683.44</meta:user-defined>
    <meta:user-defined meta:name="OVERHEIDop.versieInformatie"/>
  </office:meta>
</office:document-meta>
</file>