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 dakplaten, Beezepool 44, 6245 JK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105 m²  asbesthoudende dakgolfplaten van de woning en 1,5 m² asbestplaat op zolder,  op het perceel <text:span text:style-name="nadrukvet">Beezepool 44, 6245 JK  Eijsd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28 okto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0263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63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63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19-001727</meta:user-defined>
    <meta:user-defined meta:name="DCTERMS.abstract">het verwijderen van 105 m²  asbesthoudende dakgolfplaten van de woning en 1,5 m² asbestplaat op zolder</meta:user-defined>
    <dc:language>nl</dc:language>
    <meta:user-defined meta:name="OVERHEID.EPSG28992/DC.spatial">177936 309436</meta:user-defined>
    <meta:user-defined meta:name="DC.title">Sloopmelding asbest dakplaten, Beezepool 44, 6245 JK  Eijsden</meta:user-defined>
    <meta:user-defined meta:name="OVERHEID.PostcodeHuisnummer/OVERHEIDop.postcodeHuisnummer">6245JK 44</meta:user-defined>
    <meta:user-defined meta:name="OVERHEIDop.straatnaam">Beezepool</meta:user-defined>
    <meta:user-defined meta:name="OVERHEIDop.woonplaats">Eijsden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263</meta:user-defined>
    <meta:user-defined meta:name="OVERHEIDop.GmbID/DC.identifier">gmb-2019-260263</meta:user-defined>
    <meta:user-defined meta:name="OVERHEIDop.versieInformatie"/>
  </office:meta>
</office:document-meta>
</file>