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torenstraat 32, 2019-07875, plaatsen zonnepanelen, activiteit monument, verzonden 2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 488877</meta:user-defined>
    <meta:user-defined meta:name="DC.title">Haarlem, verleende omgevingsvergunning Pijntorenstraat 32, 2019-07875, plaatsen zonnepanelen, activiteit monument, verzonden 23 oktober 2019 Het college van burgemeester en wethouders heeft de bovenstaande omgevingsvergunning op grond van de Wabo verleend.</meta:user-defined>
    <meta:user-defined meta:name="OVERHEID.PostcodeHuisnummer/OVERHEIDop.postcodeHuisnummer">2013BP 32</meta:user-defined>
    <meta:user-defined meta:name="OVERHEIDop.straatnaam">Pijntoren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62</meta:user-defined>
    <meta:user-defined meta:name="OVERHEIDop.GmbID/DC.identifier">gmb-2019-260262</meta:user-defined>
    <meta:user-defined meta:name="OVERHEIDop.versieInformatie"/>
  </office:meta>
</office:document-meta>
</file>