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Duynstraat 29, 2019-09016, vergroten dakopbouw, verzonden 23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6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6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6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07 488527</meta:user-defined>
    <meta:user-defined meta:name="DC.title">Haarlem, verleende omgevingsvergunning Van der Duynstraat 29, 2019-09016, vergroten dakopbouw, verzonden 23 oktober 2019 Het college van burgemeester en wethouders heeft de bovenstaande omgevingsvergunning op grond van de Wabo verleend.</meta:user-defined>
    <meta:user-defined meta:name="OVERHEID.PostcodeHuisnummer/OVERHEIDop.postcodeHuisnummer">2015JE 29</meta:user-defined>
    <meta:user-defined meta:name="OVERHEIDop.straatnaam">Van der Duynstraat</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0260</meta:user-defined>
    <meta:user-defined meta:name="OVERHEIDop.GmbID/DC.identifier">gmb-2019-260260</meta:user-defined>
    <meta:user-defined meta:name="OVERHEIDop.versieInformatie"/>
  </office:meta>
</office:document-meta>
</file>