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0 januari 2019, <text:span text:style-name="nadrukvet">Eerste Bokslootweg 17</text:span>, het bouwen van een schuur (11654-2019)</text:p>
            <text:p text:style-name="common-al">22 januari 2019, <text:span text:style-name="nadrukvet">Nassaulaan 1</text:span>, het tijdelijk vestigen van een zorginstelling (10885-2019)</text:p>
            <text:p text:style-name="common-al">
            <text:span text:style-name="nadrukvet">EMMER-COMPASCUUM </text:span>
          </text:p>
            <text:p text:style-name="common-al">22 januari 2019, <text:span text:style-name="nadrukvet">Gruinten 32</text:span>, het bouwen van een bedrijfshal (11243-2019)</text:p>
            <text:p text:style-name="common-al">22 januari 2019, <text:span text:style-name="nadrukvet">Hoofdkanaal OZ 152</text:span>, het tijdelijk plaatsen van een woonunit (11225-2019)</text:p>
            <text:p text:style-name="common-al">
            <text:span text:style-name="nadrukvet">KLAZIENAVEEN</text:span>
          </text:p>
            <text:p text:style-name="common-al">24 januari 2019, <text:span text:style-name="nadrukvet">Kruising Verlengde Noordersloot en Laardijk</text:span>, het doen van werkzaamheden in plangebied Bargerveen (11575-2019) </text:p>
            <text:p text:style-name="common-al">23 januari 2019, <text:span text:style-name="nadrukvet">Langestraat 12</text:span>, het uitbreiden van een bedrijfshal (11159-2019)</text:p>
            <text:p text:style-name="common-al">
            <text:span text:style-name="nadrukvet">NIEUW-SCHOONEBEEK</text:span>
          </text:p>
            <text:p text:style-name="common-al">24 januari 2019, <text:span text:style-name="nadrukvet">Dr Ir HA Stheemanstraat</text:span>, het doen van werkzaamheden in plangebied Bargerveen Grenskade (11580-2019)</text:p>
            <text:p text:style-name="common-al">
            <text:span text:style-name="nadrukvet">SCHOONEBEEK </text:span>
          </text:p>
            <text:p text:style-name="common-al">22 januari 2019, <text:span text:style-name="nadrukvet">De Mente 2</text:span>, het realiseren van een gezondheidscentrum in een bestaande kerk (11242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02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6026</meta:user-defined>
    <meta:user-defined meta:name="OVERHEIDop.GmbID/DC.identifier">gmb-2019-2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.PostcodeHuisnummer/OVERHEIDop.postcodeHuisnummer">7811GK 1</meta:user-defined>
    <meta:user-defined meta:name="OVERHEIDop.straatnaam">Nassaulaan</meta:user-defined>
    <meta:user-defined meta:name="OVERHEID.PostcodeHuisnummer/OVERHEIDop.postcodeHuisnummer">7881VH 32</meta:user-defined>
    <meta:user-defined meta:name="OVERHEIDop.woonplaats">Emmer-Compascuum</meta:user-defined>
    <meta:user-defined meta:name="OVERHEIDop.straatnaam">Gruinten</meta:user-defined>
    <meta:user-defined meta:name="OVERHEID.PostcodeHuisnummer/OVERHEIDop.postcodeHuisnummer">7881VR 152</meta:user-defined>
    <meta:user-defined meta:name="OVERHEIDop.straatnaam">Hoofdkanaal O.Z.</meta:user-defined>
    <meta:user-defined meta:name="OVERHEID.PostcodeHuisnummer/OVERHEIDop.postcodeHuisnummer">7894</meta:user-defined>
    <meta:user-defined meta:name="OVERHEID.PostcodeHuisnummer/OVERHEIDop.postcodeHuisnummer">7891GA 12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766</meta:user-defined>
    <meta:user-defined meta:name="OVERHEID.PostcodeHuisnummer/OVERHEIDop.postcodeHuisnummer">7761BJ 2</meta:user-defined>
    <meta:user-defined meta:name="OVERHEIDop.woonplaats">Schoonebeek</meta:user-defined>
    <meta:user-defined meta:name="OVERHEIDop.straatnaam">De Mente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563 533051</meta:user-defined>
    <meta:user-defined meta:name="OVERHEID.EPSG28992/DC.spatial">256807 534520</meta:user-defined>
    <meta:user-defined meta:name="OVERHEID.EPSG28992/DC.spatial">266061 537509</meta:user-defined>
    <meta:user-defined meta:name="OVERHEID.EPSG28992/DC.spatial">269082 540082</meta:user-defined>
    <meta:user-defined meta:name="OVERHEID.EPSG28992/DC.spatial">264852 523431</meta:user-defined>
    <meta:user-defined meta:name="OVERHEID.EPSG28992/DC.spatial">261682 527019</meta:user-defined>
    <meta:user-defined meta:name="OVERHEID.EPSG28992/DC.spatial">266850 519838</meta:user-defined>
    <meta:user-defined meta:name="OVERHEID.EPSG28992/DC.spatial">255895 520553</meta:user-defined>
    <meta:user-defined meta:name="OVERHEIDop.versieInformatie"/>
  </office:meta>
</office:document-meta>
</file>