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adhuisplein 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heeft de gemeente een aanvraag ontvangen voor een omgevingsvergunning op locatie Raadhuisplein 2 in Leerbroek. De aanvraag is geregistreerd onder zaaknummer OV-2019-0462. De aanvraag betreft het aanbrengen van handelsreclame aa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25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5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5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821.34 435594.84</meta:user-defined>
    <meta:user-defined meta:name="DC.title">Kennisgeving ontvangst aanvraag omgevingsvergunning, Raadhuisplein 2 in Leerbroek</meta:user-defined>
    <meta:user-defined meta:name="OVERHEID.PostcodeHuisnummer/OVERHEIDop.postcodeHuisnummer">4245</meta:user-defined>
    <meta:user-defined meta:name="OVERHEIDop.straatnaam">C. Verripslaantje</meta:user-defined>
    <meta:user-defined meta:name="OVERHEIDop.woonplaats">Leerbroek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55</meta:user-defined>
    <meta:user-defined meta:name="OVERHEIDop.GmbID/DC.identifier">gmb-2019-260255</meta:user-defined>
    <meta:user-defined meta:name="OVERHEIDop.versieInformatie"/>
  </office:meta>
</office:document-meta>
</file>