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Haarlemmerstraat 65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biga Coffee voor het oprichten van een koffie/broodjeszaak aan de Haarlemmerstraat 65 te Leiden (zaaknummer 2019-013583)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last-al">Wilt u meer informatie? Neem dan contact op met de Omgevingsdienst via 071-4083100 of info@odwh.nl. Vermeld hierbij het zaaknummer 2019-0130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25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5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5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204113</meta:user-defined>
    <meta:user-defined meta:name="DCTERMS.abstract">het oprichten van een koffie/broodjeszaak </meta:user-defined>
    <dc:language>nl</dc:language>
    <meta:user-defined meta:name="OVERHEID.EPSG28992/DC.spatial">93483 464030</meta:user-defined>
    <meta:user-defined meta:name="DC.title">Ingekomen melding Activiteitenbesluit milieubeheer Haarlemmerstraat 65 te Leiden</meta:user-defined>
    <meta:user-defined meta:name="OVERHEID.PostcodeHuisnummer/OVERHEIDop.postcodeHuisnummer">2312DL 65</meta:user-defined>
    <meta:user-defined meta:name="OVERHEIDop.straatnaam">Haarlemmerstraat</meta:user-defined>
    <meta:user-defined meta:name="OVERHEIDop.woonplaats">Leid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0254</meta:user-defined>
    <meta:user-defined meta:name="OVERHEIDop.GmbID/DC.identifier">gmb-2019-260254</meta:user-defined>
    <meta:user-defined meta:name="OVERHEIDop.versieInformatie"/>
  </office:meta>
</office:document-meta>
</file>