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Colensostraat 16, 2019-06789, vergroten 1e verdieping, bouwen 2e verdieping en bouwen dakterras, ontheffing handelen in strijd met regels ruimtelijke ordening, verzonden 2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5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0 489711</meta:user-defined>
    <meta:user-defined meta:name="DC.title">Haarlem, verlengen beslistermijn Colensostraat 16, 2019-06789, vergroten 1e verdieping, bouwen 2e verdieping en bouwen dakterras, ontheffing handelen in strijd met regels ruimtelijke ordening, verzonden 23 oktober 2019</meta:user-defined>
    <meta:user-defined meta:name="OVERHEID.PostcodeHuisnummer/OVERHEIDop.postcodeHuisnummer">2021BC</meta:user-defined>
    <meta:user-defined meta:name="OVERHEIDop.straatnaam">Colensostraat</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53</meta:user-defined>
    <meta:user-defined meta:name="OVERHEIDop.GmbID/DC.identifier">gmb-2019-260253</meta:user-defined>
    <meta:user-defined meta:name="OVERHEIDop.versieInformatie"/>
  </office:meta>
</office:document-meta>
</file>