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daken, Sint Jozefstraat 62, 6245L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staureren van de daken van het woonhuis en de schuur op het perceel <text:span text:style-name="nadrukvet">Sint Jozefstraat 62, 6245LP Eijsden </text:span>(verzonden d.d. 22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okto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24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4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04</meta:user-defined>
    <meta:user-defined meta:name="DCTERMS.abstract">het restaureren van de daken van het woonhuis en de schuur</meta:user-defined>
    <dc:language>nl</dc:language>
    <meta:user-defined meta:name="OVERHEID.EPSG28992/DC.spatial">178512 311398</meta:user-defined>
    <meta:user-defined meta:name="DC.title">Verleende omgevingsvergunning restauratie daken, Sint Jozefstraat 62, 6245LP Eijsden</meta:user-defined>
    <meta:user-defined meta:name="OVERHEID.PostcodeHuisnummer/OVERHEIDop.postcodeHuisnummer">6245LP 62</meta:user-defined>
    <meta:user-defined meta:name="OVERHEIDop.straatnaam">Sint Jozefstraat</meta:user-defined>
    <meta:user-defined meta:name="OVERHEIDop.woonplaats">Eijsden</meta:user-defined>
    <meta:user-defined meta:name="DCTERMS.W3CDTF/DCTERMS.available">2019-10-28</meta:user-defined>
    <meta:user-defined meta:name="DCTERMS.W3CDTF/OVERHEIDop.jaargang">2019</meta:user-defined>
    <meta:user-defined meta:name="OVERHEIDop.publicationIssue">260249</meta:user-defined>
    <meta:user-defined meta:name="OVERHEIDop.GmbID/DC.identifier">gmb-2019-260249</meta:user-defined>
    <meta:user-defined meta:name="OVERHEIDop.versieInformatie"/>
  </office:meta>
</office:document-meta>
</file>