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Oranjekade 11, 2019-07396, wijziging verleende omgevingsvergunning 2019-06078, veranderen en vergroten aanbouw, ontheffing handelen in strijd met regels ruimtelijke ordening, activiteit monument, verzonden 2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4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1 488204</meta:user-defined>
    <meta:user-defined meta:name="DC.title">Haarlem, verlengen beslistermijn Oranjekade 11, 2019-07396, wijziging verleende omgevingsvergunning 2019-06078, veranderen en vergroten aanbouw, ontheffing handelen in strijd met regels ruimtelijke ordening, activiteit monument, verzonden 23 oktober 2019</meta:user-defined>
    <meta:user-defined meta:name="OVERHEID.PostcodeHuisnummer/OVERHEIDop.postcodeHuisnummer">2011VC 11</meta:user-defined>
    <meta:user-defined meta:name="OVERHEIDop.straatnaam">Oranjekade</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48</meta:user-defined>
    <meta:user-defined meta:name="OVERHEIDop.GmbID/DC.identifier">gmb-2019-260248</meta:user-defined>
    <meta:user-defined meta:name="OVERHEIDop.versieInformatie"/>
  </office:meta>
</office:document-meta>
</file>