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rganisatiebesluit gemeente Sittard-Gele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>Gelet op het bepaalde in artikel 160, lid 1 onder c, van de Gemeentewet;</text:p>
            <text:p text:style-name="al">Gezien het Besturings- en Management Concept;</text:p>
            <text:p text:style-name="al">
            <text:span text:style-name="nadrukvet">b e s l u i t:</text:span>
          </text:p>
            <text:p text:style-name="al">het Organisatiebesluit gemeente Sittard-Geleen 2013 per 1 januari 2020,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3.1.6 wordt:</text:p>
            <text:p text:style-name="al"/>
            <text:list text:style-name="id1-3-2-2-1-4">
              <text:list-item text:style-override="id1-3-2-2-1-4-1">
                <text:number>-</text:number>
                <text:p text:style-name="al">onder het kopje “<text:span text:style-name="nadrukvet">Klant Contact Centrum (KCC) en burgerzaken” </text:span><text:span text:style-name="nadrukvet">de tekst gewijzigd in:</text:span></text:p>
              </text:list-item>
            </text:list>
            <text:p text:style-name="al">
            <text:span text:style-name="nadrukcur">Hoofdtaken:</text:span> Heldere transparante gedigitaliseerde en burgergerichte publieke dienstverlening voor (bijna) alle gemeentelijke producten en diensten, inclusief loketgedachte subsidieverlening aan instellingen en verenigingen alsmede  postverwerking.</text:p>
            <text:p text:style-name="al"> </text:p>
            <text:list text:style-name="id1-3-2-2-1-7">
              <text:list-item text:style-override="id1-3-2-2-1-7-1">
                <text:number>-</text:number>
                <text:p text:style-name="al">onder het kopje “<text:span text:style-name="nadrukvet">Facilitaire Services” </text:span><text:span text:style-name="nadrukvet">de tekst gewijzigd in:</text:span></text:p>
              </text:list-item>
            </text:list>
            <text:p text:style-name="al">
            <text:span text:style-name="nadrukcur">Hoofdtaken: </text:span>advisering en ondersteuning op gebied van gemeentebrede inkoop, aanbestedingen, verzekeringen, services, front-office, huisvesting.</text:p>
            <text:p text:style-name="al"> </text:p>
            <text:list text:style-name="id1-3-2-2-1-10">
              <text:list-item text:style-override="id1-3-2-2-1-10-1">
                <text:number>-</text:number>
                <text:p text:style-name="al">onder het kopje <text:span text:style-name="nadrukvet">“HRM</text:span><text:span text:style-name="nadrukvet">”</text:span> <text:span text:style-name="nadrukvet">de tekst gewijzigd in:</text:span></text:p>
              </text:list-item>
            </text:list>
            <text:p text:style-name="al">Hoofdtaken: advisering en ondersteuning van het lijnmanagement bij de uitvoering van HRM-beleid en –regelgeving, arbeidsomstandigheden, bedrijfshulpverl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die volgt na de dag van bekendmaking in het elektronische gemeenteblad van Sittard-Gele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van de gemeenteSittard-Geleen in zijn vergadering van  23 juli 2019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,</text:span></text:p>
          </text:section>
          <text:section text:name="ondertekening_id1-3-2-3-3">
            <text:p><text:span text:style-name="functie">De burgemeester,      </text:span></text:p>
          </text:section>
          <text:section text:name="ondertekening_id1-3-2-3-4">
            <text:p><text:span text:style-name="functie">Drs. G.J.M. Cox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23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Gemeentewet, artikel 160, lid 1 onder c]|[1.0:v:BWBR0005416&amp;artikel=160</meta:user-defined>
    <meta:user-defined meta:name="DCTERMS.alternative">Organisatiebesluit gemeente Sittard-Geleen 2013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de organisatie Organisatiebesluit gemeente Sittard-Geleen 2013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39</meta:user-defined>
    <meta:user-defined meta:name="OVERHEIDop.betreftRegeling">CVDR230008_5</meta:user-defined>
    <meta:user-defined meta:name="OVERHEIDop.GmbID/DC.identifier">gmb-2019-260239</meta:user-defined>
    <meta:user-defined meta:name="xs:date/OVERHEIDop.startdatum">2020-01-01</meta:user-defined>
    <meta:user-defined meta:name="OVERHEIDop.versieInformatie"/>
  </office:meta>
</office:document-meta>
</file>