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asisregistratie, week 44, 3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maken bekend, dat zij op:</text:p>
            <text:p text:style-name="common-al"/>
            <text:p text:style-name="common-al">16 oktober 2019 ambtshalve in de Basisregistratie hebben vastgelegd dat de volgende persoon is vertrokken uit Nederland:</text:p>
            <text:p text:style-name="common-al">A dos Santos Rocha Simöes Fernandes, geboren: 24 oktober 196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Voor meer informatie kunt u contact opnemen met de afdeling Dienstverlening. Die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0 okto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J.M. Poleij</text:span></text:p>
            <text:p><text:span text:style-name="functie">Hoofd afdeling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023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3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Reimerswaal</meta:user-defined>
    <meta:user-defined meta:name="DC.title">Bekendmaking basisregistratie, week 44, 30 oktober 2019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33</meta:user-defined>
    <meta:user-defined meta:name="OVERHEIDop.GmbID/DC.identifier">gmb-2019-260233</meta:user-defined>
    <meta:user-defined meta:name="OVERHEIDop.versieInformatie"/>
  </office:meta>
</office:document-meta>
</file>