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Basisregistratie Personen - Pieter Biggestraat 40, Ooltgens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text:list text:style-name="id1-3-2-1-1-3">
              <text:list-item text:style-override="id1-3-2-1-1-3-1">
                <text:number>•</text:number>
                <text:p text:style-name="al">de heer P. Borkowski, Pieter Biggestraat 40, 3257 AS Ooltgensplaat, met ingang van 26 september 2019 vertrokken naar: Onbekend. Verzenddatum: 24/10/19, referentienummer: Z/19/161038</text:p>
              </text:list-item>
            </text:list>
            <text:p text:style-name="common-al"> </text:p>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 </text:span></text:p>
            <text:p text:style-name="last-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text:span>
            <text:a xlink:href="http://loket.rechtspraak.nl/bestuursrecht" xlink:type="simple">
              <text:span text:style-name="nadrukcur">loket.Rechtspraak.nl/bestuursrecht</text:span>
            </text:a>
            <text:span text:style-name="nadrukc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022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2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2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83027 410833</meta:user-defined>
    <meta:user-defined meta:name="DC.title">Besluit Basisregistratie Personen - Pieter Biggestraat 40, Ooltgensplaat</meta:user-defined>
    <meta:user-defined meta:name="OVERHEID.PostcodeHuisnummer/OVERHEIDop.postcodeHuisnummer">3257AS 40</meta:user-defined>
    <meta:user-defined meta:name="OVERHEIDop.straatnaam">Pieter Biggestraat</meta:user-defined>
    <meta:user-defined meta:name="OVERHEIDop.woonplaats">Ooltgensplaat</meta:user-defined>
    <meta:user-defined meta:name="DCTERMS.W3CDTF/DCTERMS.available">2019-10-29</meta:user-defined>
    <meta:user-defined meta:name="DCTERMS.W3CDTF/OVERHEIDop.jaargang">2019</meta:user-defined>
    <meta:user-defined meta:name="OVERHEIDop.publicationIssue">260227</meta:user-defined>
    <meta:user-defined meta:name="OVERHEIDop.GmbID/DC.identifier">gmb-2019-260227</meta:user-defined>
    <meta:user-defined meta:name="OVERHEIDop.versieInformatie"/>
  </office:meta>
</office:document-meta>
</file>