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laatsen verlicht reclamebord op parkeerplaats - Groene Hartplein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roene Hartplein 1</text:span>
          </text:p>
            <text:p text:style-name="common-al">Zij hebben deze aanvraag ontvangen op 17 oktober 2019. De aanvraag heeft kenmerk Z19-022484 en gaat over het plaatsen van een verlicht reclamebord op de parkeerplaat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022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84</meta:user-defined>
    <dc:language>nl</dc:language>
    <meta:user-defined meta:name="OVERHEID.EPSG28992/DC.spatial">93859 460368</meta:user-defined>
    <meta:user-defined meta:name="DC.title">Aangevraagde omgevingsvergunning - plaatsen verlicht reclamebord op parkeerplaats - Groene Hartplein 1 - Zoeterwoude</meta:user-defined>
    <meta:user-defined meta:name="OVERHEID.PostcodeHuisnummer/OVERHEIDop.postcodeHuisnummer">2381GS 1</meta:user-defined>
    <meta:user-defined meta:name="OVERHEIDop.straatnaam">Groene Hartplein</meta:user-defined>
    <meta:user-defined meta:name="OVERHEIDop.woonplaats">Zoeterwou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24</meta:user-defined>
    <meta:user-defined meta:name="OVERHEIDop.GmbID/DC.identifier">gmb-2019-260224</meta:user-defined>
    <meta:user-defined meta:name="OVERHEIDop.versieInformatie"/>
  </office:meta>
</office:document-meta>
</file>