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ckersgoedtweg 8 te Sevenum, aangevraagde omgevingsvergunning 2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bedrijfsha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22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11 381447</meta:user-defined>
    <meta:user-defined meta:name="DC.title">Deckersgoedtweg 8 te Sevenum, aangevraagde omgevingsvergunning 22 oktober 2019</meta:user-defined>
    <meta:user-defined meta:name="OVERHEID.PostcodeHuisnummer/OVERHEIDop.postcodeHuisnummer">5975RR 8</meta:user-defined>
    <meta:user-defined meta:name="OVERHEIDop.straatnaam">Deckersgoedtweg</meta:user-defined>
    <meta:user-defined meta:name="OVERHEIDop.woonplaats">Seven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23</meta:user-defined>
    <meta:user-defined meta:name="OVERHEIDop.GmbID/DC.identifier">gmb-2019-260223</meta:user-defined>
    <meta:user-defined meta:name="OVERHEIDop.versieInformatie"/>
  </office:meta>
</office:document-meta>
</file>