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 - Jacob Banestraat 8,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de heer T.A. Filipe Vicente, Jacob Banestraat 8, 3245 AJ Sommelsdijk, met ingang van 26 september 2019 vertrokken naar: Onbekend. Verzenddatum: 24/10/19, referentienummer: Z/19/160922</text:p>
              </text:list-item>
            </text:list>
            <text:p text:style-name="common-al"> </text:p>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
            <text:a xlink:href="http://loket.rechtspraak.nl/bestuursrecht" xlink:type="simple">
              <text:span text:style-name="nadrukcur">loket.Rechtspraak.nl/bestuursrecht</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21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885 419645</meta:user-defined>
    <meta:user-defined meta:name="DC.title">Besluit Basisregistratie Personen - Jacob Banestraat 8, Sommelsdijk</meta:user-defined>
    <meta:user-defined meta:name="OVERHEID.PostcodeHuisnummer/OVERHEIDop.postcodeHuisnummer">3245AJ 8</meta:user-defined>
    <meta:user-defined meta:name="OVERHEIDop.straatnaam">Jacob Banestraat</meta:user-defined>
    <meta:user-defined meta:name="OVERHEIDop.woonplaats">Sommelsdijk</meta:user-defined>
    <meta:user-defined meta:name="DCTERMS.W3CDTF/DCTERMS.available">2019-10-29</meta:user-defined>
    <meta:user-defined meta:name="DCTERMS.W3CDTF/OVERHEIDop.jaargang">2019</meta:user-defined>
    <meta:user-defined meta:name="OVERHEIDop.publicationIssue">260217</meta:user-defined>
    <meta:user-defined meta:name="OVERHEIDop.GmbID/DC.identifier">gmb-2019-260217</meta:user-defined>
    <meta:user-defined meta:name="OVERHEIDop.versieInformatie"/>
  </office:meta>
</office:document-meta>
</file>