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, het organiseren van Where the sheep sleep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oktober 2019 een aanvraag omgevingsvergunning ontvangen voor het organiseren van Where the sheep sleep 2020, activiteit 3* op de locatie Nulderpad 5. De aanvraag heeft dossiernummer 19Z0003494.</text:p>
            <text:p text:style-name="common-al"/>
            <text:p text:style-name="common-al"> Ter inzage</text:p>
            <text:p text:style-name="common-al">De stukken liggen vanaf 30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021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1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1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94</meta:user-defined>
    <dc:language>nl</dc:language>
    <meta:user-defined meta:name="OVERHEID.EPSG28992/DC.spatial">163924 477379</meta:user-defined>
    <meta:user-defined meta:name="DC.title">Gemeente Zeewolde, aanvraag omgevingsvergunning, Nulderpad 5, het organiseren van Where the sheep sleep 2020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213</meta:user-defined>
    <meta:user-defined meta:name="OVERHEIDop.GmbID/DC.identifier">gmb-2019-260213</meta:user-defined>
    <meta:user-defined meta:name="OVERHEIDop.versieInformatie"/>
  </office:meta>
</office:document-meta>
</file>