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V-2019-5407 voor een omgevingsvergunning : het vellen van 1 eik, op locatie Kruiseltlanden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2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3 468281</meta:user-defined>
    <meta:user-defined meta:name="DC.title">Kennisgeving besluit op aanvraag omgevingsvergunning  Kruiseltlanden 41</meta:user-defined>
    <meta:user-defined meta:name="OVERHEID.PostcodeHuisnummer/OVERHEIDop.postcodeHuisnummer">7542HD 41</meta:user-defined>
    <meta:user-defined meta:name="OVERHEIDop.straatnaam">Kruiseltlande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09</meta:user-defined>
    <meta:user-defined meta:name="OVERHEIDop.GmbID/DC.identifier">gmb-2019-260209</meta:user-defined>
    <meta:user-defined meta:name="OVERHEIDop.versieInformatie"/>
  </office:meta>
</office:document-meta>
</file>