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Grut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Grutstraat 49</text:p>
            <text:p text:style-name="common-al">Omschrijving: Verbouwen van het pand tot winkel en gastenverblijf</text:p>
            <text:p text:style-name="common-al">Dossiernummer: 20190553</text:p>
            <text:p text:style-name="common-al">Datum verzending: 21-10-2019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204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04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04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553</meta:user-defined>
    <meta:user-defined meta:name="DCTERMS.abstract">Verbouwen van het pand tot winkel en gastenverblijf</meta:user-defined>
    <dc:language>nl</dc:language>
    <meta:user-defined meta:name="OVERHEID.EPSG28992/DC.spatial">216814.18 442427.06</meta:user-defined>
    <meta:user-defined meta:name="DC.title">Verlengen beslistermijn: Doetinchem, Grutstraat 49</meta:user-defined>
    <meta:user-defined meta:name="OVERHEID.PostcodeHuisnummer/OVERHEIDop.postcodeHuisnummer">7001CB 1</meta:user-defined>
    <meta:user-defined meta:name="OVERHEIDop.straatnaam">Kapoeniestraat</meta:user-defined>
    <meta:user-defined meta:name="OVERHEIDop.woonplaats">Doetinchem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204</meta:user-defined>
    <meta:user-defined meta:name="OVERHEIDop.GmbID/DC.identifier">gmb-2019-260204</meta:user-defined>
    <meta:user-defined meta:name="OVERHEIDop.versieInformatie"/>
  </office:meta>
</office:document-meta>
</file>