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Dennenweg 1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Dennenweg 19A</text:p>
            <text:p text:style-name="common-al">Omschrijving: realiseren van een koffiecorner</text:p>
            <text:p text:style-name="common-al">Dossiernummer: 20190617</text:p>
            <text:p text:style-name="common-al">Datum verzending: 21-10-2019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202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02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02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17</meta:user-defined>
    <meta:user-defined meta:name="DCTERMS.abstract">realiseren van een koffiecorner</meta:user-defined>
    <dc:language>nl</dc:language>
    <meta:user-defined meta:name="OVERHEID.EPSG28992/DC.spatial">218441.95 440603.41</meta:user-defined>
    <meta:user-defined meta:name="DC.title">Besluit buiten behandeling: Doetinchem, Dennenweg 19 A</meta:user-defined>
    <meta:user-defined meta:name="OVERHEID.PostcodeHuisnummer/OVERHEIDop.postcodeHuisnummer">7004BP 19a</meta:user-defined>
    <meta:user-defined meta:name="OVERHEIDop.straatnaam">Dennenweg</meta:user-defined>
    <meta:user-defined meta:name="OVERHEIDop.woonplaats">Doetinchem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202</meta:user-defined>
    <meta:user-defined meta:name="OVERHEIDop.GmbID/DC.identifier">gmb-2019-260202</meta:user-defined>
    <meta:user-defined meta:name="OVERHEIDop.versieInformatie"/>
  </office:meta>
</office:document-meta>
</file>