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Kattenberg, Het Kaar en Het Ronsel in Bergeijk, organiseren van een carnavalsoptocht op 1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074</text:p>
            <text:p text:style-name="common-al">Meldingsdatum: 21 januari 2019</text:p>
            <text:p text:style-name="common-al">Omschrijving: De Kattenberg, Het Kaar en Het Ronsel in Bergeijk, organiseren van een carnavalsoptocht op 1 maart 2019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6020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20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20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De Kattenberg, Het Kaar en Het Ronsel in Bergeijk, organiseren van een carnavalsoptocht op 1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020</meta:user-defined>
    <meta:user-defined meta:name="OVERHEIDop.GmbID/DC.identifier">gmb-2019-2602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RX 13</meta:user-defined>
    <meta:user-defined meta:name="OVERHEID.PostcodeHuisnummer/OVERHEIDop.postcodeHuisnummer">5571RW 27b</meta:user-defined>
    <meta:user-defined meta:name="OVERHEID.PostcodeHuisnummer/OVERHEIDop.postcodeHuisnummer">5571SW 32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1987.8 370279.96</meta:user-defined>
    <meta:user-defined meta:name="OVERHEID.EPSG28992/DC.spatial">152002.84 370029.13</meta:user-defined>
    <meta:user-defined meta:name="OVERHEID.EPSG28992/DC.spatial">151869 369992</meta:user-defined>
    <meta:user-defined meta:name="OVERHEIDop.versieInformatie"/>
  </office:meta>
</office:document-meta>
</file>