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nsenoortsestraat 45, 5253AA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de Onsenoortsestraat 45 in Nieuwkuijk. De vergunning is verzonden op 17 oktober 2019 en bij de gemeente bekend onder nummer 6014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401</meta:user-defined>
    <dc:language>nl</dc:language>
    <meta:user-defined meta:name="OVERHEID.EPSG28992/DC.spatial">141372 411575</meta:user-defined>
    <meta:user-defined meta:name="DC.title">Gemeente Heusden - Omgevingsvergunning verleend - Onsenoortsestraat 45, 5253AA, Nieuwkuijk, bouwen woning</meta:user-defined>
    <meta:user-defined meta:name="OVERHEID.PostcodeHuisnummer/OVERHEIDop.postcodeHuisnummer">5253AA 43</meta:user-defined>
    <meta:user-defined meta:name="OVERHEIDop.straatnaam">Onsenoortsestraat</meta:user-defined>
    <meta:user-defined meta:name="OVERHEIDop.woonplaats">Nieuwku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94</meta:user-defined>
    <meta:user-defined meta:name="OVERHEIDop.GmbID/DC.identifier">gmb-2019-260194</meta:user-defined>
    <meta:user-defined meta:name="OVERHEIDop.versieInformatie"/>
  </office:meta>
</office:document-meta>
</file>