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eenportlane (sectie X 14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eenportlane (sectie X 1446) te Venlo</text:span>
          </text:p>
            <text:p text:style-name="common-al">Voor het aanleggen van twee fietsbruggen</text:p>
            <text:p text:style-name="common-al">Verzonden op 1 februari 2019</text:p>
            <text:p text:style-name="common-al">Kenmerk 14244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1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eenportlane (sectie X 144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18</meta:user-defined>
    <meta:user-defined meta:name="OVERHEIDop.GmbID/DC.identifier">gmb-2019-2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410.33 380925.03</meta:user-defined>
    <meta:user-defined meta:name="OVERHEIDop.versieInformatie"/>
  </office:meta>
</office:document-meta>
</file>