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Toldijkseweg 26 in Steenderen, veranderen/vergroten agrarisch bouw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een exploitatieovereenkomst heeft gesloten. De overeenkomst is gesloten ten behoeve van het veranderen/vergroten van het agrarisch bouwblok om de bouw van een machineberging mogelijk te maken op het perceel Toldijkseweg 26 in Steenderen, kadastraal bekend gemeente Steenderen, sectie S, nummer 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17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7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7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Bronckhorst</meta:user-defined>
    <meta:user-defined meta:name="OVERHEID.Informatietype/DC.type">officiële publicatie</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DC.source">N.v.t.</meta:user-defined>
    <dc:language>nl</dc:language>
    <meta:user-defined meta:name="OVERHEID.Gemeente/DC.spatial">Bronckhorst</meta:user-defined>
    <meta:user-defined meta:name="OVERHEID.EPSG28992/DC.spatial">211162 452093</meta:user-defined>
    <meta:user-defined meta:name="DC.title">Exploitatieovereenkomst: Toldijkseweg 26 in Steenderen, veranderen/vergroten agrarisch bouwblok</meta:user-defined>
    <meta:user-defined meta:name="OVERHEID.PostcodeHuisnummer/OVERHEIDop.postcodeHuisnummer">7221DD 26</meta:user-defined>
    <meta:user-defined meta:name="OVERHEIDop.straatnaam">Toldijkseweg</meta:user-defined>
    <meta:user-defined meta:name="OVERHEIDop.woonplaats">Steenderen</meta:user-defined>
    <meta:user-defined meta:name="DCTERMS.W3CDTF/DCTERMS.available">2019-10-29</meta:user-defined>
    <meta:user-defined meta:name="DCTERMS.W3CDTF/OVERHEIDop.jaargang">2019</meta:user-defined>
    <meta:user-defined meta:name="OVERHEIDop.publicationIssue">260177</meta:user-defined>
    <meta:user-defined meta:name="OVERHEIDop.GmbID/DC.identifier">gmb-2019-260177</meta:user-defined>
    <meta:user-defined meta:name="OVERHEIDop.versieInformatie"/>
  </office:meta>
</office:document-meta>
</file>