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rste Hieronymus van Alphenstraat 1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september 2019 een aanvraag voor een omgevingsvergunning ontvangen. Dit betreft het splitsen van huidige woning in twee wonigen ter plaatse van de Eerste Hieronymus van Alphenstraat 14 in Gouda. De aanvraag is geregistreerd onder kenmerk 201957535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0173</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173</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173</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829.71 447597.51</meta:user-defined>
    <meta:user-defined meta:name="DC.title">Kennisgeving ontvangst aanvraag omgevingsvergunning Eerste Hieronymus van Alphenstraat 14 in Gouda</meta:user-defined>
    <meta:user-defined meta:name="OVERHEID.PostcodeHuisnummer/OVERHEIDop.postcodeHuisnummer">2806PC 14</meta:user-defined>
    <meta:user-defined meta:name="OVERHEIDop.straatnaam">Eerste Hieronymus van Alphenstraat</meta:user-defined>
    <meta:user-defined meta:name="OVERHEIDop.woonplaats">Gouda</meta:user-defined>
    <meta:user-defined meta:name="DCTERMS.W3CDTF/DCTERMS.available">2019-10-28</meta:user-defined>
    <meta:user-defined meta:name="DCTERMS.W3CDTF/OVERHEIDop.jaargang">2019</meta:user-defined>
    <meta:user-defined meta:name="OVERHEIDop.publicationIssue">260173</meta:user-defined>
    <meta:user-defined meta:name="OVERHEIDop.GmbID/DC.identifier">gmb-2019-260173</meta:user-defined>
    <meta:user-defined meta:name="OVERHEIDop.versieInformatie"/>
  </office:meta>
</office:document-meta>
</file>