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ctiviteitenbesluit: Dambroek 10 in Baak,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Bronckhorst een besluit genomen om maatwerkvoorschriften op te leggen. Deze zaakis geregistreerd onder kenmerk 18762938. Het besluit gaan over het opleggen van voorschriften om de bodem te beschermen aan de Dambroek 10 in Baak. De bezwaartermijn start op 24 oktober 2019.</text:p>
            <text:p text:style-name="common-al">Het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17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57 454011</meta:user-defined>
    <meta:user-defined meta:name="DC.title">Activiteitenbesluit: Dambroek 10 in Baak, het opleggen van maatwerkvoorschriften</meta:user-defined>
    <meta:user-defined meta:name="OVERHEID.PostcodeHuisnummer/OVERHEIDop.postcodeHuisnummer">7223DV 10</meta:user-defined>
    <meta:user-defined meta:name="OVERHEIDop.straatnaam">Dambroek</meta:user-defined>
    <meta:user-defined meta:name="OVERHEIDop.woonplaats">Baak</meta:user-defined>
    <meta:user-defined meta:name="DCTERMS.W3CDTF/DCTERMS.available">2019-10-28</meta:user-defined>
    <meta:user-defined meta:name="OVERHEIDop.externeBijlage">Publiceerbaar besluit|exb-2019-51145</meta:user-defined>
    <meta:user-defined meta:name="DCTERMS.W3CDTF/OVERHEIDop.jaargang">2019</meta:user-defined>
    <meta:user-defined meta:name="OVERHEIDop.publicationIssue">260172</meta:user-defined>
    <meta:user-defined meta:name="OVERHEIDop.GmbID/DC.identifier">gmb-2019-260172</meta:user-defined>
    <meta:user-defined meta:name="OVERHEIDop.versieInformatie"/>
  </office:meta>
</office:document-meta>
</file>