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terreininrichting op sportpark het Koningsland, Elingsloane 67 Burgum (kadastraal Burgum I 2959 en Burgum I 3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7 Burgum (kadastraal Burgum I 2959 en Burgum I 3098)</text:p>
            <text:p text:style-name="common-al">Olo: 4732173</text:p>
            <text:p text:style-name="common-al">Terreininrichting op sportpark het Koningsland</text:p>
            <text:p text:style-name="common-al">Datum ontvangst: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1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28 579522</meta:user-defined>
    <meta:user-defined meta:name="DC.title">Gemeente Tytsjerksteradiel - ontvangen aanvraag omgevingsvergunning, terreininrichting op sportpark het Koningsland, Elingsloane 67 Burgum (kadastraal Burgum I 2959 en Burgum I 3098)</meta:user-defined>
    <meta:user-defined meta:name="OVERHEID.PostcodeHuisnummer/OVERHEIDop.postcodeHuisnummer">9251MN 67</meta:user-defined>
    <meta:user-defined meta:name="OVERHEIDop.straatnaam">Elingsloane</meta:user-defined>
    <meta:user-defined meta:name="OVERHEIDop.woonplaats">Burg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70</meta:user-defined>
    <meta:user-defined meta:name="OVERHEIDop.GmbID/DC.identifier">gmb-2019-260170</meta:user-defined>
    <meta:user-defined meta:name="OVERHEIDop.versieInformatie"/>
  </office:meta>
</office:document-meta>
</file>