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9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aan 12-52 en Hagewindeveld 2-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nieuwe dakplaten en het vervangen van houten gevelkozijnen door kunststo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6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29063</meta:user-defined>
    <meta:user-defined meta:name="DCTERMS.abstract">het aanbrengen van nieuwe dakplaten en het vervangen van houten gevelkozijnen door kunststof</meta:user-defined>
    <dc:language>nl</dc:language>
    <meta:user-defined meta:name="OVERHEID.EPSG28992/DC.spatial">119270.895497805 454896.354661269</meta:user-defined>
    <meta:user-defined meta:name="OVERHEID.EPSG28992/DC.spatial">119236.700534931 454865.332944826</meta:user-defined>
    <meta:user-defined meta:name="DC.title">Ingekomen aanvraag/melding</meta:user-defined>
    <meta:user-defined meta:name="OVERHEID.PostcodeHuisnummer/OVERHEIDop.postcodeHuisnummer">3448DC 24</meta:user-defined>
    <meta:user-defined meta:name="OVERHEID.PostcodeHuisnummer/OVERHEIDop.postcodeHuisnummer">3448DC 46</meta:user-defined>
    <meta:user-defined meta:name="OVERHEIDop.straatnaam">Molenvlietbaan</meta:user-defined>
    <meta:user-defined meta:name="OVERHEIDop.straatnaam">Molenvlietbaan</meta:user-defined>
    <meta:user-defined meta:name="OVERHEIDop.woonplaats">Woerden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65</meta:user-defined>
    <meta:user-defined meta:name="OVERHEIDop.GmbID/DC.identifier">gmb-2019-260165</meta:user-defined>
    <meta:user-defined meta:name="OVERHEIDop.versieInformatie"/>
  </office:meta>
</office:document-meta>
</file>