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6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extra kleedkamers bij vv VE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01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46237</meta:user-defined>
    <meta:user-defined meta:name="DCTERMS.abstract">het plaatsen van vier extra kleedkamers bij vv VEP</meta:user-defined>
    <dc:language>nl</dc:language>
    <meta:user-defined meta:name="OVERHEID.EPSG28992/DC.spatial">119834.27 454152.05</meta:user-defined>
    <meta:user-defined meta:name="DC.title">Besluit/beoordel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56</meta:user-defined>
    <meta:user-defined meta:name="OVERHEIDop.GmbID/DC.identifier">gmb-2019-260156</meta:user-defined>
    <meta:user-defined meta:name="OVERHEIDop.versieInformatie"/>
  </office:meta>
</office:document-meta>
</file>