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van 20 tot en met 25 april 2020 ten behoeve van de Stichting Nationaal Fonds Kinderhul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014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4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4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695</meta:user-defined>
    <meta:user-defined meta:name="DCTERMS.abstract">het houden van een collecte van 20 tot en met 25 april 2020 ten behoeve van de Stichting Nationaal Fonds Kinderhulp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146</meta:user-defined>
    <meta:user-defined meta:name="OVERHEIDop.GmbID/DC.identifier">gmb-2019-260146</meta:user-defined>
    <meta:user-defined meta:name="OVERHEIDop.versieInformatie"/>
  </office:meta>
</office:document-meta>
</file>