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24, 3111H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9 een besluit genomen op de aanvraag met zaaknummer 18OMGS270 en projectomschrijving het bestaande pand verbouwen tot 3 appartemen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1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124, 3111HM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14</meta:user-defined>
    <meta:user-defined meta:name="OVERHEIDop.GmbID/DC.identifier">gmb-2019-2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M 12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8.93 436892.53</meta:user-defined>
    <meta:user-defined meta:name="OVERHEIDop.versieInformatie"/>
  </office:meta>
</office:document-meta>
</file>