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anta Run Woerden op 14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013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3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3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1859</meta:user-defined>
    <meta:user-defined meta:name="DCTERMS.abstract">het organiseren van de Santa Run Woerden op 14 december 2019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38</meta:user-defined>
    <meta:user-defined meta:name="OVERHEIDop.GmbID/DC.identifier">gmb-2019-260138</meta:user-defined>
    <meta:user-defined meta:name="OVERHEIDop.versieInformatie"/>
  </office:meta>
</office:document-meta>
</file>