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2020, Milligerplas (zaaknummer 16500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Nieuwjaarsduik 2020 op <text:span text:style-name="nadrukvet">1 januari 2020</text:span>, locatie <text:span text:style-name="nadrukvet">Milligerplas Stadshag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13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81 506436</meta:user-defined>
    <meta:user-defined meta:name="DC.title">Aanvraag Evenementenvergunning, Nieuwjaarsduik 2020, Milligerplas (zaaknummer 165005-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10-28</meta:user-defined>
    <meta:user-defined meta:name="DCTERMS.W3CDTF/OVERHEIDop.jaargang">2019</meta:user-defined>
    <meta:user-defined meta:name="OVERHEIDop.publicationIssue">260136</meta:user-defined>
    <meta:user-defined meta:name="OVERHEIDop.GmbID/DC.identifier">gmb-2019-260136</meta:user-defined>
    <meta:user-defined meta:name="OVERHEIDop.versieInformatie"/>
  </office:meta>
</office:document-meta>
</file>