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Evertsenweg 12, 3115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18OMGS351 en projectomschrijving het plaatsen van een fietsoverkapp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Evertsenweg 12, 3115J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13</meta:user-defined>
    <meta:user-defined meta:name="OVERHEIDop.GmbID/DC.identifier">gmb-2019-26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A 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08.28 436179.07</meta:user-defined>
    <meta:user-defined meta:name="OVERHEIDop.versieInformatie"/>
  </office:meta>
</office:document-meta>
</file>