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Inlaagdijk 2, 5254 KD, Haarsteeg,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 oktober 2019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plaatsen van zonnepanelen aan de Inlaagdijk 2 in Haarsteeg. De vergunning is verzonden op 21 oktober 2019 en bij de gemeente bekend onder nummer 60165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0128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12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12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1657</meta:user-defined>
    <dc:language>nl</dc:language>
    <meta:user-defined meta:name="OVERHEID.EPSG28992/DC.spatial">142175 414000</meta:user-defined>
    <meta:user-defined meta:name="DC.title">Gemeente Heusden - Omgevingsvergunning verleend - Inlaagdijk 2, 5254 KD, Haarsteeg, plaatsen zonnepanelen</meta:user-defined>
    <meta:user-defined meta:name="OVERHEID.PostcodeHuisnummer/OVERHEIDop.postcodeHuisnummer">5254KD 2</meta:user-defined>
    <meta:user-defined meta:name="OVERHEIDop.straatnaam">Inlaagdijk</meta:user-defined>
    <meta:user-defined meta:name="OVERHEIDop.woonplaats">Haarsteeg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128</meta:user-defined>
    <meta:user-defined meta:name="OVERHEIDop.GmbID/DC.identifier">gmb-2019-260128</meta:user-defined>
    <meta:user-defined meta:name="OVERHEIDop.versieInformatie"/>
  </office:meta>
</office:document-meta>
</file>