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weepeer 2 tot en met 16 en Sterappel 2 tot en met 16, Vlijmen, bouwen 16 woningen en aanleggen 8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okto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16 woningen en het aanleggen van 8 in- en uitritten (bij de patiowoningen) aan Kweepeer 2 tot en met 16 en Sterappel 2 tot en met 16 in Vlijmen. De vergunning is verzonden op 18 oktober 2019 en bij de gemeente bekend onder nummer 5981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12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2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2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186</meta:user-defined>
    <dc:language>nl</dc:language>
    <meta:user-defined meta:name="OVERHEID.EPSG28992/DC.spatial">142001 412184</meta:user-defined>
    <meta:user-defined meta:name="DC.title">Gemeente Heusden - Omgevingsvergunning verleend - Kweepeer 2 tot en met 16 en Sterappel 2 tot en met 16, Vlijmen, bouwen 16 woningen en aanleggen 8 in- en uitritten</meta:user-defined>
    <meta:user-defined meta:name="OVERHEID.PostcodeHuisnummer/OVERHEIDop.postcodeHuisnummer">5251CZ 36</meta:user-defined>
    <meta:user-defined meta:name="OVERHEIDop.straatnaam">Mortelweg</meta:user-defined>
    <meta:user-defined meta:name="OVERHEIDop.woonplaats">Vlijm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25</meta:user-defined>
    <meta:user-defined meta:name="OVERHEIDop.GmbID/DC.identifier">gmb-2019-260125</meta:user-defined>
    <meta:user-defined meta:name="OVERHEIDop.versieInformatie"/>
  </office:meta>
</office:document-meta>
</file>