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rpsstraat 5, 5157 NG, Doeveren, verander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okto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 </text:p>
              </text:list-item>
            </text:list>
            <text:p text:style-name="common-al">Voor het veranderen van een gemeentelijk monument aan de Dorpsstraat 5 in Doeveren. De vergunning is verzonden op 21 oktober 2019 en bij de gemeente bekend onder nummer 59739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12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391</meta:user-defined>
    <dc:language>nl</dc:language>
    <meta:user-defined meta:name="OVERHEID.EPSG28992/DC.spatial">134452 414702</meta:user-defined>
    <meta:user-defined meta:name="DC.title">Gemeente Heusden - Omgevingsvergunning verleend - Dorpsstraat 5, 5157 NG, Doeveren, veranderen gemeentelijk monument</meta:user-defined>
    <meta:user-defined meta:name="OVERHEID.PostcodeHuisnummer/OVERHEIDop.postcodeHuisnummer">5157NG 5</meta:user-defined>
    <meta:user-defined meta:name="OVERHEIDop.straatnaam">Dorpsstraat</meta:user-defined>
    <meta:user-defined meta:name="OVERHEIDop.woonplaats">Doeve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24</meta:user-defined>
    <meta:user-defined meta:name="OVERHEIDop.GmbID/DC.identifier">gmb-2019-260124</meta:user-defined>
    <meta:user-defined meta:name="OVERHEIDop.versieInformatie"/>
  </office:meta>
</office:document-meta>
</file>