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lauslaan/Willem-Alexanderlaan kadastraal H6090, Vlijmen, kappe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8 bomen (14 eiken, 2 acacia’s, 4 berken en 8 meidoorns) aan de Clauslaan/Willem-Alexanderlaan kadastraal H6090 in Vlijmen. De aanvraag is bij de gemeente bekend onder nummer 6070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098</meta:user-defined>
    <dc:language>nl</dc:language>
    <meta:user-defined meta:name="OVERHEID.EPSG28992/DC.spatial">142238 411413</meta:user-defined>
    <meta:user-defined meta:name="DC.title">Gemeente Heusden - Omgevingsvergunning aangevraagd - Clauslaan/Willem-Alexanderlaan kadastraal H6090, Vlijmen, kappen 28 bomen</meta:user-defined>
    <meta:user-defined meta:name="OVERHEID.PostcodeHuisnummer/OVERHEIDop.postcodeHuisnummer">5251NN 17</meta:user-defined>
    <meta:user-defined meta:name="OVERHEIDop.straatnaam">Vondelstraat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3</meta:user-defined>
    <meta:user-defined meta:name="OVERHEIDop.GmbID/DC.identifier">gmb-2019-260123</meta:user-defined>
    <meta:user-defined meta:name="OVERHEIDop.versieInformatie"/>
  </office:meta>
</office:document-meta>
</file>