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text:p>
            <text:p text:style-name="common-al">Winsum </text:p>
            <text:p text:style-name="common-al">• Katsu Gala op 23 november 2019 van 19.00 uur tot 01.00 uur in de Ripperdahal aan Hamrik 4 (verzenddatum: 17-10-2019) </text:p>
            <text:p text:style-name="last-al">Degene die meent dat zijn belang rechtstreeks bij een besluit is betrokken, kan binnen zes weken daartegen een gemotiveerd bezwaar indienen bij de burgemeester. Deze termijn vangt aan met ingang van de dag na datum verzending van het besluit. Deze datum staat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0109</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09</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09</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Openbare orde en veiligheid | Organisatie en beleid</meta:user-defined>
    <dc:language>nl</dc:language>
    <meta:user-defined meta:name="OVERHEID.Gemeente/DC.spatial">Het Hogeland</meta:user-defined>
    <meta:user-defined meta:name="DC.title">Evenementenvergunning</meta:user-defined>
    <meta:user-defined meta:name="DCTERMS.W3CDTF/DCTERMS.available">2019-10-25</meta:user-defined>
    <meta:user-defined meta:name="DCTERMS.W3CDTF/OVERHEIDop.jaargang">2019</meta:user-defined>
    <meta:user-defined meta:name="OVERHEIDop.publicationIssue">260109</meta:user-defined>
    <meta:user-defined meta:name="OVERHEIDop.GmbID/DC.identifier">gmb-2019-260109</meta:user-defined>
    <meta:user-defined meta:name="OVERHEIDop.versieInformatie"/>
  </office:meta>
</office:document-meta>
</file>