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0</text:p>
      <text:section text:name="zakelijke-mededeling_id1-3-2" text:style-name="zakelijke-mededeling">
        <text:section text:name="zakelijke-mededeling-tekst_id1-3-2-1" text:style-name="zakelijke-mededeling-tekst">
          <text:section text:name="tekst_id1-3-2-1-1" text:style-name="tekst">
            <text:p text:style-name="common-al">De begroting voor 2020 is klaar. De gemeenteraad behandelt het stuk op 13 november 2019. </text:p>
            <text:p text:style-name="common-al">Belastingverhogingen kunnen volgend jaar achterwege blijven. Er wordt alleen een inflatiecorrectie op toegepast. Het financiële beeld tot en met 2023 is ook redelijk gunstig. Het college stelt de gemeenteraad voor om in 2020 te beginnen met fondsen waaruit initiatieven van bewoners en ondernemers kunnen worden gefinancierd. Elk dorp in de gemeente krijgt een budget om initiatieven van inwoners te kunnen ondersteunen. Daarvoor wordt een regeling opgesteld met eenvoudige maar duidelijke spelregels. </text:p>
            <text:p text:style-name="common-al">
            <text:span text:style-name="nadrukvet">Aantrekkelijke centra </text:span>
          </text:p>
            <text:p text:style-name="common-al">Verder wil het college volop inzetten op versterking van de centra van Bedum, Uithuizen, Uithuizermeeden en Winsum. Die worden aantrekkelijker gemaakt zodat ze ook in de toekomst publiek blijven trekken en ondernemers er een goede boterham kunnen verdienen. </text:p>
            <text:p text:style-name="common-al">
            <text:span text:style-name="nadrukvet"> Besparingen nodig </text:span>
          </text:p>
            <text:p text:style-name="common-al">Het kostte wel moeite om de begroting sluitend te krijgen. Daarvoor moest voor ongeveer drie miljoen euro worden bespaard. Zo zijn investeringen bijvoorbeeld verderop in de tijd gezet. Ook de gemeentelijke organisatie is niet ontzien: de inzet van extern personeel wordt in de toekomst beperkt. De gemeente verwacht de dienstverlening aan u op peil te kunnen houden én verder te verbeteren. Onzekerheden Er zijn wel onzekerheden. Zo lopen de kosten voor de jeugdzorg al een paar jaar flink op. Dat kan niet onbeperkt door blijven gaan. De gemeente onderzoekt daarom of er besparingen mogelijk zijn zonder dat de kwaliteit onder druk komt te staan. </text:p>
            <text:p text:style-name="common-al">
            <text:span text:style-name="nadrukvet">Meevallers in ‘spaarpot’ </text:span>
          </text:p>
            <text:p text:style-name="common-al">Om onzekerheden het hoofd te kunnen bieden, zijn financiële reserves nodig. Met de huidige ‘spaarpot’ lukt dat eigenlijk onvoldoende. Het college stelt de raad dan ook voor om financiële meevallers aan die spaarpot toe te voegen. </text:p>
            <text:p text:style-name="common-al">
            <text:span text:style-name="nadrukvet">Geen belastingverhoging </text:span>
          </text:p>
            <text:p text:style-name="common-al">Het is gelukt om de gemeentebelastingen op het niveau van dit jaar te houden. Die worden dus, afgezien van een beperkte inflatiecorrectie, komend jaar niet verhoogd. In veel gemeenten – ook in onze provincie – worden belastingen wel verhoogd. En soms moet er flink in voorzieningen worden gesneden. De gemeente Het Hogeland is dus een beetje een uitzondering. We kunnen blijven investeren in een gezonde, toekomstbestendige gemeente zonder een extra beroep op uw portemonnee te moeten doen! </text:p>
            <text:p text:style-name="common-al">
            <text:span text:style-name="nadrukvet">Laatste woord </text:span>
          </text:p>
            <text:p text:style-name="common-al">De gemeenteraad heeft het laatste woord over de voorstellen van het college van B&amp;W. Benieuwd hoe de politieke partijen tegen de voorstellen aankijken? Kom dan op 13 november naar de raadsvergadering in Uithuizen. U bent daar om 19.00 uur van harte welkom! U kunt de vergadering ook live volgen via <text:a xlink:href="https://raadhethogeland.nl/" xlink:type="simple">www.raadhethogeland.nl</text:a>. </text:p>
            <text:p text:style-name="last-al">Meer informatie over de begroting vindt u op de website <text:a xlink:href="https://hethogeland.nl/nieuws/nieuwsbericht/artikel/detail/News/begroting-2020-sluitend.html" xlink:type="simple">www.hethogeland.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10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0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Begroting 2020</meta:user-defined>
    <meta:user-defined meta:name="DCTERMS.W3CDTF/DCTERMS.available">2019-10-25</meta:user-defined>
    <meta:user-defined meta:name="DCTERMS.W3CDTF/OVERHEIDop.jaargang">2019</meta:user-defined>
    <meta:user-defined meta:name="OVERHEIDop.publicationIssue">260103</meta:user-defined>
    <meta:user-defined meta:name="OVERHEIDop.GmbID/DC.identifier">gmb-2019-260103</meta:user-defined>
    <meta:user-defined meta:name="OVERHEIDop.versieInformatie"/>
  </office:meta>
</office:document-meta>
</file>