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 en overlast m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Maakt u zich zorgen over iemand in uw buurt? Vermoedt u bijvoorbeeld dat iemand slachtoffer is van huiselijk geweld? Of signaleert u dat iemand afwijkend gedrag vertoont, vereenzaamt of overlast veroorzaakt? Dan kunt u terecht bij het Sociale Team van de gemeente. Zij bespreken met u het probleem en mogelijke oplossingen. U kunt van maandag t/m vrijdag van 09:00- 17:00 bellen naar de gemeente op 088 - 345 8888. U kunt ook een WhatsApp sturen via: 06 - 1145 0530. Heeft het spoed? Dan belt u met 1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010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0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0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Zorg en gezondheid | Organisatie en beleid</meta:user-defined>
    <dc:language>nl</dc:language>
    <meta:user-defined meta:name="OVERHEID.Gemeente/DC.spatial">Het Hogeland</meta:user-defined>
    <meta:user-defined meta:name="DC.title">Zorg en overlast meld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101</meta:user-defined>
    <meta:user-defined meta:name="OVERHEIDop.GmbID/DC.identifier">gmb-2019-260101</meta:user-defined>
    <meta:user-defined meta:name="OVERHEIDop.versieInformatie"/>
  </office:meta>
</office:document-meta>
</file>