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meente plaatst bladkor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Deze week worden op veel locaties in de gemeente <text:a xlink:href="https://hethogeland.nl/afval/bladkorven.html" xlink:type="simple">bladkorven</text:a> geplaatst. Hierin kunt u uw herfstbladeren kwijt. De korven zijn alleen bedoeld voor blad. Verzamelt u bladafval in vuilniszakken? Deponeer dan alleen de bladeren in de korven en verwijder overige zaken zoals takken of plastic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0100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0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0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Natuur en milieu | Organisatie en beleid</meta:user-defined>
    <dc:language>nl</dc:language>
    <meta:user-defined meta:name="OVERHEID.Gemeente/DC.spatial">Het Hogeland</meta:user-defined>
    <meta:user-defined meta:name="DC.title">De gemeente plaatst bladkorv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60100</meta:user-defined>
    <meta:user-defined meta:name="OVERHEIDop.GmbID/DC.identifier">gmb-2019-260100</meta:user-defined>
    <meta:user-defined meta:name="OVERHEIDop.versieInformatie"/>
  </office:meta>
</office:document-meta>
</file>