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chen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17 in Mierlo</text:p>
            <text:p text:style-name="common-al">Datum ontvangst: 29 december 2018</text:p>
            <text:p text:style-name="common-al">Omschrijving: het verplaatsen van de inrit en het opricht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10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uchen 1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601</meta:user-defined>
    <meta:user-defined meta:name="OVERHEIDop.GmbID/DC.identifier">gmb-2019-2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Z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944.81 383977.25</meta:user-defined>
    <meta:user-defined meta:name="OVERHEIDop.versieInformatie"/>
  </office:meta>
</office:document-meta>
</file>