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 het online via www.hethogeland.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lt u iets regelen met de gemeente of hebt u een vraag? Ga dan naar <text:a xlink:href="https://hethogeland.nl/" xlink:type="simple">www.hethogeland.nl</text:a>! Op de website vindt u alle informatie over producten en diensten van de gemeente. Veel zaken, zoals het doorgeven van een verhuizing of het melden van een kapotte straatlantaarn, regelt u snel en eenvoudig online. Moet u voor een product of dienst wél naar het gemeentehuis komen? Via de website kunt u een afspraak inplan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009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9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9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Bestuur | Organisatie en beleid</meta:user-defined>
    <dc:language>nl</dc:language>
    <meta:user-defined meta:name="OVERHEID.Gemeente/DC.spatial">Het Hogeland</meta:user-defined>
    <meta:user-defined meta:name="DC.title">Regel het online via www.hethogeland.n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99</meta:user-defined>
    <meta:user-defined meta:name="OVERHEIDop.GmbID/DC.identifier">gmb-2019-260099</meta:user-defined>
    <meta:user-defined meta:name="OVERHEIDop.versieInformatie"/>
  </office:meta>
</office:document-meta>
</file>